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D#m F#m B B <text:s text:c="5"/>[Link] G#m B</text:p>
      <text:p>Words, like viole<text:span text:style-name="Measure_20__23_2">nce</text:span>, <text:s text:c="11"/>D#m F#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G#m B</text:p>
      <text:p><text:s text:c="33"/>D#m F#</text:p>
      <text:p>All I ever (wanted/needed) (x2) <text:s/>G#m B</text:p>
      <text:p>Is <text:span text:style-name="Measure_20__23_1">here</text:span> in m<text:span text:style-name="Measure_20__23_2">y a</text:span>rms <text:s text:c="14"/>D#m D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D</text:p>
      <text:p/>
      <text:p>[Break] X X [Intro] [Link] <text:s text:c="4"/>[Intro]</text:p>
      <text:p><text:s text:c="34"/>(x3)</text:p>
      <text:p>Vows are spoke<text:span text:style-name="Measure_20__23_2">n t</text:span>o be broken <text:s text:c="4"/>D#m F#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G#m B D#m F# - G#m B D#m C#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